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</office:font-face-decls>
  <office:automatic-styles>
    <style:style style:name="P1" style:parent-style-name="pcenter" style:master-page-name="MP0" style:family="paragraph">
      <style:paragraph-properties fo:break-before="page" fo:text-align="center" style:vertical-align="baseline" fo:margin-top="0in" fo:margin-bottom="0in" style:line-height-at-least="0.2291in"/>
      <style:text-properties fo:color="#000000" fo:font-size="14pt" style:font-size-asian="14pt" style:font-size-complex="14pt"/>
    </style:style>
    <style:style style:name="P2" style:parent-style-name="pcenter" style:family="paragraph">
      <style:paragraph-properties fo:text-align="center" style:vertical-align="baseline" fo:margin-top="0in" fo:margin-bottom="0in" style:line-height-at-least="0.2291in"/>
    </style:style>
    <style:style style:name="P3" style:parent-style-name="pcenter" style:family="paragraph">
      <style:paragraph-properties fo:text-align="center" style:vertical-align="baseline" fo:margin-top="0in" fo:margin-bottom="0.125in" style:line-height-at-least="0.2291in"/>
      <style:text-properties fo:color="#000000" fo:font-size="14pt" style:font-size-asian="14pt" style:font-size-complex="14pt"/>
    </style:style>
    <style:style style:name="P4" style:parent-style-name="pboth" style:family="paragraph">
      <style:paragraph-properties fo:text-align="justify" style:vertical-align="baseline" fo:margin-top="0in" fo:margin-bottom="0in" style:line-height-at-least="0.2291in" fo:text-indent="0.4916in"/>
      <style:text-properties fo:color="#000000" fo:font-size="14pt" style:font-size-asian="14pt" style:font-size-complex="14pt"/>
    </style:style>
    <style:style style:name="P5" style:parent-style-name="pboth" style:family="paragraph">
      <style:paragraph-properties fo:text-align="justify" style:vertical-align="baseline" fo:margin-top="0in" fo:margin-bottom="0in" style:line-height-at-least="0.2291in" fo:text-indent="0.4916in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pboth" style:family="paragraph">
      <style:paragraph-properties fo:text-align="justify" style:vertical-align="baseline" fo:margin-top="0in" fo:margin-bottom="0in" style:line-height-at-least="0.2291in" fo:text-indent="0.4916in"/>
      <style:text-properties fo:color="#000000" fo:font-size="14pt" style:font-size-asian="14pt" style:font-size-complex="14pt"/>
    </style:style>
    <style:style style:name="P9" style:parent-style-name="pboth" style:family="paragraph">
      <style:paragraph-properties fo:text-align="justify" style:vertical-align="baseline" fo:margin-top="0in" fo:margin-bottom="0in" style:line-height-at-least="0.2291in" fo:text-indent="0.4916in"/>
      <style:text-properties fo:color="#000000" fo:font-size="14pt" style:font-size-asian="14pt" style:font-size-complex="14pt"/>
    </style:style>
    <style:style style:name="P10" style:parent-style-name="pboth" style:family="paragraph">
      <style:paragraph-properties fo:text-align="justify" style:vertical-align="baseline" fo:margin-top="0in" fo:margin-bottom="0in" style:line-height-at-least="0.2291in" fo:text-indent="0.4916in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pboth" style:family="paragraph">
      <style:paragraph-properties fo:text-align="justify" style:vertical-align="baseline" fo:margin-top="0in" fo:margin-bottom="0in" style:line-height-at-least="0.2291in" fo:text-indent="0.4916in"/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РЕКОМЕНДАЦИИ</text:p>
      <text:p text:style-name="P2"/>
      <text:p text:style-name="P3">по организации противоэпидемических мероприятий в период новогодних праздников</text:p>
      <text:p text:style-name="P4"><text:bookmark-start text:name="100005"/><text:bookmark-start text:name="100004"/><text:bookmark-start text:name="100013"/><text:bookmark-start text:name="100011"/><text:bookmark-start text:name="100010"/><text:bookmark-start text:name="100006"/><text:bookmark-end text:name="100005"/><text:bookmark-end text:name="100004"/><text:bookmark-end text:name="100013"/><text:bookmark-end text:name="100011"/><text:bookmark-end text:name="100010"/><text:bookmark-end text:name="100006"/>В период новогодних праздников активизируется перемещение населения, увеличивается<text:s/>количество физических лиц, пользующихся городским и пригородным общественным транспортом, растет число посещений торговых центров (магазинов), предприятий сферы услуг, учреждений досуга и развлечений, объектов культуры, планируются традиционные массовые развлечения и празднование в коллективах.</text:p>
      <text:p text:style-name="P5"><text:bookmark-start text:name="100014"/><text:bookmark-end text:name="100014"/><text:span text:style-name="T6">На фоне сезонного подъема заболеваемости гриппа и ОРВИ, в условиях распространения COVID-19 необходимо проведение дополнительных противоэпидемических мер в период новогодних праздников с целью уменьшения контактов ме</text:span><text:span text:style-name="T7">жду людьми и снижения рисков осложнения эпидемической ситуации.</text:span></text:p>
      <text:p text:style-name="P8"><text:bookmark-start text:name="100016"/><text:bookmark-start text:name="100015"/><text:bookmark-end text:name="100016"/><text:bookmark-end text:name="100015"/>В период новогодних праздников сохраняются все ранее введенные в республике действующие ограничения.</text:p>
      <text:p text:style-name="P9">Необходимо усилить разъяснительную работу с населением о высоких рисках инфицирования во время поездок и путешествий, важности соблюдения требований масочного и дезинфекционного режима, а также максимального снижения числа контактов с людьми, не состоящими в близком круге общения, в том числе ограничение числа участников семейных торжеств.</text:p>
      <text:p text:style-name="P10"><text:span text:style-name="T11">Не ре</text:span><text:span text:style-name="T12">комендуется проведение праздничных организованных мероприятий в помещениях отелей, гостиниц, санаторно-курортных комплексах, стадионов, бассейнов, спортивных сооружений, домов отдыха</text:span><text:span text:style-name="T13">, развлекательных центрах, клубах, домах культуры</text:span><text:span text:style-name="T14"><text:s/>и др.</text:span></text:p>
      <text:p text:style-name="P15">При проведении мероприятий в образовательных организациях рекомендуется:</text:p>
      <text:p text:style-name="P16"><text:s text:c="4"/>- не допускать проведение массовых мероприятий с участием различных групп лиц (классов), а также массовых мероприятий с привлечением лиц из иных организаций.</text:p>
      <text:p text:style-name="P17"><text:s text:c="4"/><text:bookmark-start text:name="100017"/><text:bookmark-start text:name="100018"/><text:bookmark-start text:name="100019"/><text:bookmark-start text:name="100020"/><text:bookmark-start text:name="100021"/><text:bookmark-end text:name="100017"/><text:bookmark-end text:name="100018"/><text:bookmark-end text:name="100019"/><text:bookmark-end text:name="100020"/><text:bookmark-end text:name="100021"/>- проведение генеральной уборки всех помещений - мест проведения мероприятий с применением моющих и дезинфицирующих средств по вирусному режиму до начала и после завершения мероприятий;</text:p>
      <text:p text:style-name="P18">- очистка вентиляционных решеток, кондиционеров в помещениях - местах проведения мероприятий до их начала;</text:p>
      <text:p text:style-name="P19">- создание условий для гигиенической обработки<text:s/>рук с применением кожных антисептиков при входе в Организации, санитарные узлы и туалетные комнаты;</text:p>
      <text:p text:style-name="P20">- обеспечение постоянного наличия в санитарных узлах мыла, а также кожных антисептиков для обработки рук;</text:p>
      <text:p text:style-name="P21">- обеззараживание воздуха с использованием оборудования по обеззараживанию воздуха и проветривание помещений в соответствии с<text:s/><text:soft-page-break/>графиком проведения мероприятий. Предусмотреть возможность оснащения помещений для проведения мероприятий оборудованием для обеззараживания воздуха, предназначенным для работы в присутствии людей.;</text:p>
      <text:p text:style-name="P22"><text:tab/>В местах проведения праздничных мероприятий обеспечить соблюдение социальной дистанции между участниками не менее 1,5 метров, зигзагообразную рассадку за столами (по 1 человеку).</text:p>
      <text:p text:style-name="P23"><text:s text:c="3"/><text:tab/>Организовать питьевой режим с использованием воды в<text:s/>емкостях промышленного производства, в том числе через установки с дозированным розливом воды (кулеры, помпы и т.п.), обеспечив достаточное количество одноразовой посудой и проведение обработки кулеров и дозаторов.</text:p>
      <text:p text:style-name="P24">Обеспечить наличие у всех работников, задействованных в проведении мероприятия, QR-кода, подтверждающего вакцинацию против новой коронавирусной инфекции (COVID-2019) или ранее перенесенное заболевание, сформированного из информационного ресурса.</text:p>
      <text:p text:style-name="P25"><text:tab/>Организовать работу сотрудников, участвующих в приготовлении и раздаче пищи, обслуживающего персонала с использованием средств индивидуальной защиты органов дыхания (одноразовых масок или многоразовых масок со сменными фильтрами), а также перчаток. При этом смена одноразовых масок должна производиться не<text:s/>реже 1 раза в 3 часа, фильтров - в соответствии с инструкцией по их применению;</text:p>
      <text:p text:style-name="P26"><text:s text:c="2"/><text:tab/>Обеспечить мытье посуды и столовых приборов в посудомоечных машинах при максимальных температурных режимах. При отсутствии посудомоечной машины мытье посуды должно осуществляться ручным способом с обработкой столовой посуды и приборов дезинфицирующими средствами в соответствии с инструкциями по их применению либо питание детей и питьевой режим должны быть организованы с использованием одноразовой посуды.</text:p>
      <text:p text:style-name="P27">Использовать для дезинфекции дезинфицирующие средства, зарегистрированные в установленном порядке, в инструкциях по применению которых указаны режимы обеззараживания объектов при вирусных инфекциях.</text:p>
      <text:p text:style-name="P28"><text:s/><text:tab/>Организовать проветривание помещений во время перерывов.</text:p>
      <text:p text:style-name="P29">Организовать централизованный сбор использованных одноразовых масок с упаковкой их в полиэтиленовые пакеты перед размещением в контейнеры для сбора отходов.</text:p>
      <text:p text:style-name="P30">Посещение праздничных мероприятий родителями возможно при условии соблюдения ими профилактических мероприятий, включающих:</text:p>
      <text:p text:style-name="P31">- допуск на мероприятие лиц, имеющих QR-код, подтверждающий завершенную вакцинацию против новой коронавирусной инфекции (COVID-2019) или ранее перенесенное заболевание, сформированный на Едином портале государственных и муниципальных услуг (функций),<text:s/>государственных информационных системах субъектов Российской Федерации, иных информационных системах на основании сведений,<text:s/><text:soft-page-break/>полученных из единой государственной информационной системы в сфере здравоохранения (далее вместе - информационный ресурс);</text:p>
      <text:p text:style-name="P32">- термометрию с использованием бесконтактных термометров при входе в <text:s text:c="2"/>Организацию с целью выявления и недопущения лиц с повышенной температурой тела и признаками респираторных заболеваний;</text:p>
      <text:p text:style-name="P33">- обработку рук спиртосодержащими кожными антисептиками;</text:p>
      <text:p text:style-name="P34">- соблюдения социальной дистанции;</text:p>
      <text:p text:style-name="P35">- использование в период нахождения в Организации масок, респираторов, перчаток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5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weight-complex="bold" fo:hyphenate="false"/>
    </style:style>
    <style:style style:name="Основнойтекст3" style:display-name="Основной текст 3" style:family="paragraph" style:parent-style-name="Standard">
      <style:text-properties style:font-weight-complex="bold" fo:font-size="8pt" style:font-size-asian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Times New Roman" style:font-name-complex="Arial" fo:color="#00000A" style:font-size-complex="10pt" style:language-complex="ar" style:country-complex="SA" fo:hyphenate="false"/>
    </style:style>
    <style:style style:name="ЗнакЗнакЗнак" style:display-name="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ЗнакЗнакЗнакЗнакЗнакЗнакЗнакЗнакЗнакЗнакЗнакЗнак" style:display-name="Знак Знак Знак Знак Знак Знак Знак 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Прижатыйвлево" style:display-name="Прижатый влево" style:family="paragraph" style:parent-style-name="Standard">
      <style:text-properties style:font-name="Arial" style:font-name-asian="Arial" style:font-name-complex="Arial" fo:hyphenate="false"/>
    </style:style>
    <style:style style:name="ЗнакЗнакЗнакЗнакЗнакЗнак1ЗнакЗнакЗнакЗнакЗнакЗнакЗнакЗнакЗнак1ЗнакЗнакЗнакЗнакЗнакЗнакЗнак" style:display-name="Знак Знак Знак Знак Знак Знак1 Знак Знак Знак Знак Знак Знак Знак Знак Знак1 Знак Знак Знак 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color="#00000A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Times New Roman" style:font-name-asian="Times New Roman" style:font-name-complex="Times New Roman" fo:color="#00000A" style:font-size-complex="10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="Calibri" style:font-name-asian="Times New Roman" style:font-name-complex="Calibri" fo:color="#00000A" fo:font-size="11pt" style:font-size-asian="11pt" style:font-size-complex="10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pcenter" style:display-name="pcenter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anguage-asian="ru" style:country-asian="RU" style:language-complex="ar" style:country-complex="SA" fo:hyphenate="true"/>
    </style:style>
    <style:style style:name="WW8Num1z0" style:display-name="WW8Num1z0" style:family="text">
      <style:text-properties style:font-name-complex="Times New Roman CYR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Основнойтекст3Знак" style:display-name="Основной текст 3 Знак" style:family="text">
      <style:text-properties style:font-weight-complex="bold" fo:font-size="8pt" style:font-size-asian="8pt" style:font-size-complex="12pt"/>
    </style:style>
    <style:style style:name="Основнойтекст3Знак1" style:display-name="Основной текст 3 Знак1" style:family="text">
      <style:text-properties fo:font-size="8pt" style:font-size-asian="8pt" style:font-size-complex="8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fo:font-weight="bold" style:font-weight-asian="bold" style:font-size-complex="12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3763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РПН</dc:creator>
    <meta:creation-date>2021-12-03T12:26:00Z</meta:creation-date>
    <dc:date>2021-12-06T07:56:00Z</dc:date>
    <meta:print-date>2021-12-06T07:32:00Z</meta:print-date>
    <meta:template xlink:href="Normal" xlink:type="simple"/>
    <meta:editing-cycles>11</meta:editing-cycles>
    <meta:editing-duration>PT3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12" meta:character-count="5433" meta:row-count="38" meta:non-whitespace-character-count="4631"/>
  </office:meta>
</office:document-meta>
</file>